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bb061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bb061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0bb061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bb061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cae93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22f7"/>
    </style:style>
    <style:style style:name="T3" style:family="text">
      <style:text-properties officeooo:rsid="001cbcbe"/>
    </style:style>
    <style:style style:name="T4" style:family="text">
      <style:text-properties officeooo:rsid="001a3292"/>
    </style:style>
    <style:style style:name="T5" style:family="text">
      <style:text-properties officeooo:rsid="000bf0ae"/>
    </style:style>
    <style:style style:name="T6" style:family="text">
      <style:text-properties officeooo:rsid="000cae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La Comisión de Educación, Ciencia, Tecnología e Innovación ha considerado el Proyecto de Comunicación Expte. <text:span text:style-name="T5">32715-CD-BJS</text:span>, de<text:span text:style-name="T2">l </text:span>diputado <text:span text:style-name="T5">Julio Eggimann</text:span><text:span text:style-name="T3">, por el cual vería con agrado que el Poder Ejecutivo, </text:span><text:span text:style-name="T5">a través del organismo correspondiente, evalúe y arbitre las medidas necesarias necesarias en forma urgente, a los fines de que se realicen mayores controles de seguridad, en establecimientos educativos, dados los robos y daños producidos en tres de ellos, a saber: 1) Escuela Nº 1109 “Hipólito Irigoyen”, ubicada en calle 12 de octubre al 9300 Barrio Yapeyú; 2) Escuela Nº 601 “Leandro N. Alem” ubicada en calle Santiago de Chile y Pje. Liniers; y, 3) El Jardín de Infantes “El Duende Mágico” ubicado en calle Francia 1900, todas en la ciudad de Santa Fe, departamento La Capital</text:span><text:span text:style-name="T2">; </text:span>y, por las razones expuestas y las que podrá dar el miembro informante, aconseja la aprobación del <text:span text:style-name="T4">mismo.</text:span></text:p>
      <text:p text:style-name="P5"/>
      <text:p text:style-name="P6"><text:s text:c="3"/></text:p>
      <text:p text:style-name="P8">Sala de la <text:s/>Comisión, <text:span text:style-name="T6">10 de mayo 2017.</text:span></text:p>
      <text:p text:style-name="P9"><text:span text:style-name="T6">Firmantes: Diputados Garibaldi, Cinalli, Boscarol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31:00</dc:date>
    <meta:print-date>2017-03-14T11:55:31.095994570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83" meta:character-count="1145" meta:non-whitespace-character-count="959"/>
  </office:meta>
</office:document-meta>
</file>